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11" style:parent-style-name="Normalny" style:family="paragraph">
      <style:text-properties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P13" style:parent-style-name="Normalny" style:family="paragraph">
      <style:text-properties fo:font-size="12pt" style:font-size-asian="12pt" style:font-size-complex="12pt"/>
    </style:style>
    <style:style style:name="P14" style:parent-style-name="Normalny" style:family="paragraph">
      <style:text-properties fo:font-size="12pt" style:font-size-asian="12pt" style:font-size-complex="12pt"/>
    </style:style>
    <style:style style:name="P15" style:parent-style-name="Normalny" style:family="paragraph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paragraph-properties fo:margin-bottom="0in" fo:line-height="100%" fo:margin-left="3.4416in" fo:text-indent="0.4916in">
        <style:tab-stops/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…………………………………..……….</text:p>
      <text:p text:style-name="P2"><text:span text:style-name="T3"><text:s text:c="9"/></text:span><text:span text:style-name="T4">(miejscowość, data)</text:span></text:p>
      <text:p text:style-name="P5"/>
      <text:p text:style-name="P6"/>
      <text:p text:style-name="P7"/>
      <text:p text:style-name="P8">PEŁNOMOCNICTWO</text:p>
      <text:p text:style-name="P9"/>
      <text:p text:style-name="P10">Ja, niżej podpisany/podpisana ……………………………………………………………………….., legitymujący się/legitymująca się dowodem tożsamości nr …………………………………………….……………………….. (PESEL ……………………………………………………) <text:s/>niniejszym udzielam pełnomocnictwa firmie CENTRO PLUS Andrzej Rafalski ul. Wronia 28 87-800 Włocławek do występowania w moim imieniu przed Urzędem Dozoru Technicznego w postepowaniu kwalifikacyjnym, o którym mowa w art. 23 ust.1 ustawy z dnia 21 grudnia 2000r. o dozorze technicznym (Dz.U. z 2017r. poz. 1040, z późn.zm) w zakresie:</text:p>
      <text:p text:style-name="P11">- złożenia wniosku o sprawdzenie kwalifikacji,</text:p>
      <text:p text:style-name="P12">- otrzymania informacji o terminie egzaminu sprawdzającego kwalifikacje,</text:p>
      <text:p text:style-name="P13">- otrzymania szczegółowej tematyki egzaminu sprawdzającego kwalifikacje,</text:p>
      <text:p text:style-name="P14">- odebrania zaświadczenia kwalifikacyjnego.</text:p>
      <text:p text:style-name="P15"/>
      <text:p text:style-name="P16"/>
      <text:p text:style-name="P17"/>
      <text:p text:style-name="P18">…………………………………………….</text:p>
      <text:p text:style-name="P19"><text:span text:style-name="T20"><text:s text:c="11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text:s text:c="12"/></text:span><text:span text:style-name="T29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3-06-05T12:05:00Z</meta:creation-date>
    <dc:date>2023-06-05T12:05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5" meta:row-count="6" meta:non-whitespace-character-count="760"/>
  </office:meta>
</office:document-meta>
</file>